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riaan Van Ostadestraat 15, 9718 RR Groningen – verwijderen standleiding en colovinyltegels incl. lijmlaag (ontvangstdatum 17-07-2019, dossiernummer 2019731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189 581643</meta:user-defined>
    <meta:user-defined meta:name="DC.title">Sloopmelding: Adriaan Van Ostadestraat 15, 9718 RR Groningen – verwijderen standleiding en colovinyltegels incl. lijmlaag (ontvangstdatum 17-07-2019, dossiernummer 201973102)</meta:user-defined>
    <meta:user-defined meta:name="OVERHEID.PostcodeHuisnummer/OVERHEIDop.postcodeHuisnummer">9718RR 15</meta:user-defined>
    <meta:user-defined meta:name="OVERHEIDop.straatnaam">Adriaan van Ostad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81</meta:user-defined>
    <meta:user-defined meta:name="OVERHEIDop.GmbID/DC.identifier">gmb-2019-190181</meta:user-defined>
    <meta:user-defined meta:name="OVERHEIDop.versieInformatie"/>
  </office:meta>
</office:document-meta>
</file>