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 te Nijmegen: slopen van een voormalig slacht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slopen van een voormalig slachthuis (Havenweg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7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5F56E8-BCF3-45FE-9376-C0787984E0DD" xlink:type="simple">http://www.nijmegen.nl/vergunningpagina/?guid=B35F56E8-BCF3-45FE-9376-C0787984E0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1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weg 2 te Nijmegen: slopen van een voormalig slacht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18</meta:user-defined>
    <meta:user-defined meta:name="OVERHEIDop.GmbID/DC.identifier">gmb-2019-1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02.05 429399.68</meta:user-defined>
    <meta:user-defined meta:name="OVERHEIDop.versieInformatie"/>
  </office:meta>
</office:document-meta>
</file>