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eodorus Niemijerstraat 1, 9726 BR Groningen – vergroten van het woongebouw (verzenddatum 22-07-2019, dossiernummer 201571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vergunning treedt in de plaats van de van rechtswege verleende vergunning (</text:span>
            <text:a xlink:href="https://zoek.officielebekendmakingen.nl/gmb-2018-63397.html" xlink:type="simple">
              <text:span text:style-name="nadrukvet">201571179</text:span>
            </text:a>
            <text:span text:style-name="nadrukvet">). De van rechtswege verleende vergunning is naar aanleiding van ingediende bezwaren in heroverweging ingetrokken.</text:span>
          </text:p>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7 581099</meta:user-defined>
    <meta:user-defined meta:name="DC.title">Verleende omgevingsvergunning: Theodorus Niemijerstraat 1, 9726 BR Groningen – vergroten van het woongebouw (verzenddatum 22-07-2019, dossiernummer 201571179)</meta:user-defined>
    <meta:user-defined meta:name="OVERHEID.PostcodeHuisnummer/OVERHEIDop.postcodeHuisnummer">9726BR 21</meta:user-defined>
    <meta:user-defined meta:name="OVERHEIDop.straatnaam">Theodorus Niemeyer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179</meta:user-defined>
    <meta:user-defined meta:name="OVERHEIDop.GmbID/DC.identifier">gmb-2019-190179</meta:user-defined>
    <meta:user-defined meta:name="OVERHEIDop.versieInformatie"/>
  </office:meta>
</office:document-meta>
</file>