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iber 2  t/m 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780</text:span>
          </text:p>
            <text:p text:style-name="common-al">Gemeente Amstelveen heeft op 25 juli 2019 een aanvraag omgevingsvergunning ontvangen voor het inrichten van een bouwplaats t.b.v. renovatie tot 01-03-2020. De locatie is Tiber 2  t/m 1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17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7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7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42.23 477742.95</meta:user-defined>
    <meta:user-defined meta:name="DC.title">Gemeente Amstelveen - aanvraag omgevingsvergunning ontvangen - Tiber 2  t/m 100 in Amstelveen</meta:user-defined>
    <meta:user-defined meta:name="OVERHEID.PostcodeHuisnummer/OVERHEIDop.postcodeHuisnummer">1186KS 10</meta:user-defined>
    <meta:user-defined meta:name="OVERHEIDop.straatnaam">Tiber</meta:user-defined>
    <meta:user-defined meta:name="OVERHEIDop.woonplaats">Amstelve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175</meta:user-defined>
    <meta:user-defined meta:name="OVERHEIDop.GmbID/DC.identifier">gmb-2019-190175</meta:user-defined>
    <meta:user-defined meta:name="OVERHEIDop.versieInformatie"/>
  </office:meta>
</office:document-meta>
</file>