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llem Buytewechstraat 143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FOK. wijnbar</text:p>
            <text:p text:style-name="common-al">adres:                                      Willem Buytewechstraat 143 -h</text:p>
            <text:p text:style-name="common-al">postcode: 3024 XD                         te Rotterdam</text:p>
            <text:p text:style-name="common-al">Geldig vanaf:                    9 juli 2019</text:p>
            <text:p text:style-name="common-al">Geldig tot en met:             9 juli 2024</text:p>
            <text:p text:style-name="common-al">Kenmerk: hv.C.0410811.2019                         </text:p>
            <text:p text:style-name="common-al">Datum besluit:                  9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0900 435791</meta:user-defined>
    <meta:user-defined meta:name="DC.title">Gemeente Rotterdam - Exploitatievergunning - Willem Buytewechstraat 143 -h</meta:user-defined>
    <meta:user-defined meta:name="OVERHEID.PostcodeHuisnummer/OVERHEIDop.postcodeHuisnummer">3024XD 143d</meta:user-defined>
    <meta:user-defined meta:name="OVERHEIDop.straatnaam">Willem Buytewechstraa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173</meta:user-defined>
    <meta:user-defined meta:name="OVERHEIDop.GmbID/DC.identifier">gmb-2019-190173</meta:user-defined>
    <meta:user-defined meta:name="OVERHEIDop.versieInformatie"/>
  </office:meta>
</office:document-meta>
</file>