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merinkhof 6b te Haren, 9751 SL Groningen – het plaatsen van een noodlokaal voor een periode van 24 maanden (verzonden 22-07-2019, dossiernummer 2019015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20 577461</meta:user-defined>
    <meta:user-defined meta:name="DC.title">Verleende omgevingsvergunning: Rummerinkhof 6b te Haren, 9751 SL Groningen – het plaatsen van een noodlokaal voor een periode van 24 maanden (verzonden 22-07-2019, dossiernummer 20190157H)</meta:user-defined>
    <meta:user-defined meta:name="OVERHEID.PostcodeHuisnummer/OVERHEIDop.postcodeHuisnummer">9751SL 6b</meta:user-defined>
    <meta:user-defined meta:name="OVERHEIDop.straatnaam">Rummerinkhof</meta:user-defined>
    <meta:user-defined meta:name="OVERHEIDop.woonplaats">Haren Gn</meta:user-defined>
    <meta:user-defined meta:name="DCTERMS.W3CDTF/DCTERMS.available">2019-07-31</meta:user-defined>
    <meta:user-defined meta:name="DCTERMS.W3CDTF/OVERHEIDop.jaargang">2019</meta:user-defined>
    <meta:user-defined meta:name="OVERHEIDop.publicationIssue">190172</meta:user-defined>
    <meta:user-defined meta:name="OVERHEIDop.GmbID/DC.identifier">gmb-2019-190172</meta:user-defined>
    <meta:user-defined meta:name="OVERHEIDop.versieInformatie"/>
  </office:meta>
</office:document-meta>
</file>