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oogstraat 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Chinny</text:p>
            <text:p text:style-name="common-al">adres:                                      Hoogstraat 160</text:p>
            <text:p text:style-name="common-al">postcode: 3011 PV                         te Rotterdam</text:p>
            <text:p text:style-name="common-al">Geldig vanaf:                    19 juli 2019</text:p>
            <text:p text:style-name="common-al">Geldig tot en met:              19 juli 2024</text:p>
            <text:p text:style-name="common-al">Kenmerk:                        hv.a.0039841.2019</text:p>
            <text:p text:style-name="common-al">Datum besluit:                  19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16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6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6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922 437297</meta:user-defined>
    <meta:user-defined meta:name="DC.title">Gemeente Rotterdam - Exploitatievergunning - Hoogstraat 160</meta:user-defined>
    <meta:user-defined meta:name="OVERHEID.PostcodeHuisnummer/OVERHEIDop.postcodeHuisnummer">3011PV 160</meta:user-defined>
    <meta:user-defined meta:name="OVERHEIDop.straatnaam">Hoogstraat</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190168</meta:user-defined>
    <meta:user-defined meta:name="OVERHEIDop.GmbID/DC.identifier">gmb-2019-190168</meta:user-defined>
    <meta:user-defined meta:name="OVERHEIDop.versieInformatie"/>
  </office:meta>
</office:document-meta>
</file>