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uitgebreide procedure, wijzigen van een brandwerende scheidingsconstructie alsmede het brandveilig gebruiken van de begane grond, Noorderparklaan 133, 2662 BZ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publicatie: ontwerp omgevingsvergunning uitgebreide procedure</text:p>
            <text:p text:style-name="common-al"/>
            <text:p text:style-name="common-al">Het college van burgemeester en wethouders zijn van plan een omgevingsvergunning te verlenen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wijzigen van een brandwerende scheidingsconstructie alsmede het brandveilig gebruiken van de begane grond op de locatie Noorderparklaan 133, 2662 BZ Bergschenhoek (zaaknummer 52590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 augustus 2019 tot en met </text:p>
            <text:p text:style-name="common-al">11 september 2019, in het gemeentehuis Lansingerland, Tobias Asserlaan 1 te Bergschenhoek.</text:p>
            <text:p text:style-name="common-al">Voor het inzien van de stukken kunt u vooraf contact opnemen met Daniël van de Elst via telefoonnummer 14 010.</text:p>
            <text:p text:style-name="common-al"> </text:p>
            <text:p text:style-name="common-al">
            <text:span text:style-name="nadrukvet">Zienswijzen</text:span>
          </text:p>
            <text:p text:style-name="common-al">Tijdens de inzagetermijn kunt u schriftelijke ofmondelinge zienswijzen indienen bij het college van burgemeester en wethouders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common-al">  </text:p>
            <text:p text:style-name="common-al">Heeft u vragen over deze bekendmaking dan kunt u contact opnemen met Daniël van der Elst via telefoonnummer 14 01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52590</meta:user-defined>
    <dc:language>nl</dc:language>
    <meta:user-defined meta:name="OVERHEID.EPSG28992/DC.spatial">93389 444828</meta:user-defined>
    <meta:user-defined meta:name="DC.title">Ontwerp omgevingsvergunning uitgebreide procedure, wijzigen van een brandwerende scheidingsconstructie alsmede het brandveilig gebruiken van de begane grond, Noorderparklaan 133, 2662 BZ Bergschenhoek</meta:user-defined>
    <meta:user-defined meta:name="OVERHEID.PostcodeHuisnummer/OVERHEIDop.postcodeHuisnummer">2662BZ</meta:user-defined>
    <meta:user-defined meta:name="OVERHEIDop.straatnaam">Noorderparklaan</meta:user-defined>
    <meta:user-defined meta:name="OVERHEIDop.woonplaats">Bergschenh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66</meta:user-defined>
    <meta:user-defined meta:name="OVERHEIDop.GmbID/DC.identifier">gmb-2019-190166</meta:user-defined>
    <meta:user-defined meta:name="OVERHEIDop.versieInformatie"/>
  </office:meta>
</office:document-meta>
</file>