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Schelpweg 7 in St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juli 2019 besloten om de beslistermijn voor de aanvraag met zaaknummer 2019-00535 voor een omgevingsvergunning op locatie Schelpweg 7 in Strijen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een bezwaarschrift of zienswijze indienen. Voor meer informatie over de procedure en voor het inzien van de aanvraag en de bijbehorende stukken kunt u contact opnemen via info@gemeentehw.nl of telefoonnummer 088 - 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90160</text:span><text:line-break/><text:date style:data-style-name="dag" text:fixed="true" text:date-value="2019-07-30"/><text:line-break/><text:date style:data-style-name="jaar" text:fixed="true" text:date-value="2019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160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160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8106 416654</meta:user-defined>
    <meta:user-defined meta:name="DC.title">Kennisgeving verlenging beslistermijn omgevingsvergunning Schelpweg 7 in Strijen</meta:user-defined>
    <meta:user-defined meta:name="OVERHEID.PostcodeHuisnummer/OVERHEIDop.postcodeHuisnummer">3291EK 7</meta:user-defined>
    <meta:user-defined meta:name="OVERHEIDop.straatnaam">Schelpweg</meta:user-defined>
    <meta:user-defined meta:name="OVERHEIDop.woonplaats">Strijen</meta:user-defined>
    <meta:user-defined meta:name="DCTERMS.W3CDTF/DCTERMS.available">2019-07-30</meta:user-defined>
    <meta:user-defined meta:name="DCTERMS.W3CDTF/OVERHEIDop.jaargang">2019</meta:user-defined>
    <meta:user-defined meta:name="OVERHEIDop.publicationIssue">190160</meta:user-defined>
    <meta:user-defined meta:name="OVERHEIDop.GmbID/DC.identifier">gmb-2019-190160</meta:user-defined>
    <meta:user-defined meta:name="OVERHEIDop.versieInformatie"/>
  </office:meta>
</office:document-meta>
</file>