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verwijderen van asbest (Loevestein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7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5B1C76-21A9-446C-9EA5-6034359C1C62" xlink:type="simple">http://www.nijmegen.nl/vergunningpagina/?guid=975B1C76-21A9-446C-9EA5-6034359C1C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1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straat 5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16</meta:user-defined>
    <meta:user-defined meta:name="OVERHEIDop.GmbID/DC.identifier">gmb-2019-1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W 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20.02 424022.4</meta:user-defined>
    <meta:user-defined meta:name="OVERHEIDop.versieInformatie"/>
  </office:meta>
</office:document-meta>
</file>