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Leidsestraat 244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Hillegom op 25 juli 2019 een omgevingsvergunning verleend aan Xella Kalkzandsteenfabriek van Herwaarden BV voor een inrichting (milieu) gelegen aan Leidsestraat 244 te Hillegom.</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het starten van een zagerij voor kalkzandsteen voor de kalkzandsteenfabriek.</text:p>
            <text:p text:style-name="common-al">Voor het verlenen van de omgevingsvergunning wordt de in afdeling 3.4 van de Algemene wet bestuursrecht omschreven procedure gevolgd. </text:p>
            <text:p text:style-name="common-al">In De Hillegommer hebben wij een advertentie geplaatst, waarin melding wordt gemaakt van de beschikking en de mogelijkheid om bezwaar in te stellen.</text:p>
            <text:p text:style-name="common-al">Op de ingediende aanvraag is door de Omgevingsdienst om aanvullende gegevens gevraagd. Op basis van artikel 3:12 lid 3 van de Algemene wet bestuursrecht (Awb) is de termijn waarbinnen het besluit genomen zal worden uitgebreid met 14 dagen.</text:p>
            <text:p text:style-name="common-al">
            <text:span text:style-name="nadrukvet">Bezwaar</text:span>
          </text:p>
            <text:p text:style-name="common-al">Tegen deze beschikking kunnen belanghebbenden <text:span text:style-name="nadrukvet">tot en met dinsdag 17 september 2019 </text:span>een bezwaarschrift indienen, gericht aan college van burgemeester en wethouders van de gemeente Hillegom, per adres van de Omgevingsdienst West-Holland, Postbus 159, 2300 AD  Leiden o.v.v. ‘bezwaarschrift Leidsestraat 244 te Hillegom’.</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Hillegom, per adres Omgevingsdienst West-Holland, Postbus 159, 2300 AD  Leiden.</text:p>
            <text:p text:style-name="common-al">Inlichtingen</text:p>
            <text:p text:style-name="common-al">Wilt u meer informatie? Neem dan contact op met de Omgevingsdienst West-Holland via 071-4083100 of info@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015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5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5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9112036</meta:user-defined>
    <meta:user-defined meta:name="DCTERMS.abstract">Beschikking Wet algemene bepalingen omgevingsrecht - Leidsestraat 244 te Hillegom</meta:user-defined>
    <dc:language>nl</dc:language>
    <meta:user-defined meta:name="OVERHEID.EPSG28992/DC.spatial">99268 476635</meta:user-defined>
    <meta:user-defined meta:name="DC.title">Beschikking Wet algemene bepalingen omgevingsrecht - Leidsestraat 244 te Hillegom</meta:user-defined>
    <meta:user-defined meta:name="OVERHEID.PostcodeHuisnummer/OVERHEIDop.postcodeHuisnummer">2182DW 244</meta:user-defined>
    <meta:user-defined meta:name="OVERHEIDop.straatnaam">Leidsestraat</meta:user-defined>
    <meta:user-defined meta:name="OVERHEIDop.woonplaats">Hillegom</meta:user-defined>
    <meta:user-defined meta:name="DCTERMS.W3CDTF/DCTERMS.available">2019-08-06</meta:user-defined>
    <meta:user-defined meta:name="DCTERMS.W3CDTF/OVERHEIDop.jaargang">2019</meta:user-defined>
    <meta:user-defined meta:name="OVERHEIDop.publicationIssue">190156</meta:user-defined>
    <meta:user-defined meta:name="OVERHEIDop.GmbID/DC.identifier">gmb-2019-190156</meta:user-defined>
    <meta:user-defined meta:name="OVERHEIDop.versieInformatie"/>
  </office:meta>
</office:document-meta>
</file>