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bouwplaats voorzieningen, Eiberplein 1j, 2661 BP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5605   Eiberplein 1j, 2661 BP Bergschenhoek.    </text:p>
            <text:p text:style-name="common-al">Het plaatsen van bouwplaats voorzieningen (verzonden 24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605</meta:user-defined>
    <dc:language>nl</dc:language>
    <meta:user-defined meta:name="OVERHEID.EPSG28992/DC.spatial">94179 444290</meta:user-defined>
    <meta:user-defined meta:name="DC.title">Verleende omgevingsvergunning, plaatsen van bouwplaats voorzieningen, Eiberplein 1j, 2661 BP Bergschenhoek</meta:user-defined>
    <meta:user-defined meta:name="OVERHEID.PostcodeHuisnummer/OVERHEIDop.postcodeHuisnummer">2661BP 1</meta:user-defined>
    <meta:user-defined meta:name="OVERHEIDop.straatnaam">Eiberplein</meta:user-defined>
    <meta:user-defined meta:name="OVERHEIDop.woonplaats">Bergschenh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48</meta:user-defined>
    <meta:user-defined meta:name="OVERHEIDop.GmbID/DC.identifier">gmb-2019-190148</meta:user-defined>
    <meta:user-defined meta:name="OVERHEIDop.versieInformatie"/>
  </office:meta>
</office:document-meta>
</file>