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reden van de watergang, aanbrengen van een stalen damwand en het demonteren, restaureren en herplaatsen van een monumentale ophaalbrug, Nabij Rodenrijseweg 54, sectie B nummers 10071 en 4387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46450   Nabij Rodenrijseweg 54, sectie B nummers 10071 en 4387, Berkel en Rodenrijs.     </text:p>
            <text:p text:style-name="common-al">Het verbreden van de watergang, aanbrengen van een stalen damwand en het demonteren, restaureren en herplaatsen van een monumentale ophaalbrug (verzonden 22-07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013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3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3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46450</meta:user-defined>
    <dc:language>nl</dc:language>
    <meta:user-defined meta:name="OVERHEID.EPSG28992/DC.spatial">92022 444497</meta:user-defined>
    <meta:user-defined meta:name="DC.title">Verleende omgevingsvergunning, verbreden van de watergang, aanbrengen van een stalen damwand en het demonteren, restaureren en herplaatsen van een monumentale ophaalbrug, Nabij Rodenrijseweg 54, sectie B nummers 10071 en 4387, Berkel en Rodenrijs</meta:user-defined>
    <meta:user-defined meta:name="OVERHEID.PostcodeHuisnummer/OVERHEIDop.postcodeHuisnummer">2651BV 54</meta:user-defined>
    <meta:user-defined meta:name="OVERHEIDop.straatnaam">Rodenrijseweg</meta:user-defined>
    <meta:user-defined meta:name="OVERHEIDop.woonplaats">Berkel en Rodenrijs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134</meta:user-defined>
    <meta:user-defined meta:name="OVERHEIDop.GmbID/DC.identifier">gmb-2019-190134</meta:user-defined>
    <meta:user-defined meta:name="OVERHEIDop.versieInformatie"/>
  </office:meta>
</office:document-meta>
</file>