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: Wilhelminakade 1013, 9717 AC Groningen – aanvraag ligplaatsvergunning Wilhelminakade 1013 (vervanging) (22 juli, 201910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ligplaats vergunning ligt ter inzage bij de afdeling vergunningverlening Toezicht en Handhaving (VTH) Harm Buiterplein 1 telefoon 14050 geopend op werkdagen van 9.00 tot 13:00 uur vrije inloop zonder afspraak. Van 13:00 tot 17.00 uur alleen op afspraak. Een afspraak kunt u maken via <text:a xlink:href="http://groningen.nl/loket" xlink:type="simple"><text:span text:style-name="nadrukvet">groningen.nl/loket</text:span></text:a><text:span text:style-name="nadrukvet">.</text:span></text:p>
            <text:p text:style-name="common-al">Indien u het niet eens bent met een verleende vergunning dan kunt u daartegen bezwaar maken in het kader van de Algemene wet bestuursrecht. Dat kan tot 6 weken na de datum van verlening. </text:p>
            <text:p text:style-name="last-al">Een bezwaarschrift kunt u kosteloos indienen bij Burgemeester en wethouders, postbus 30026, 9700 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1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13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3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3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32691 582072</meta:user-defined>
    <meta:user-defined meta:name="DC.title">Verleende ligplaatsvergunning: Wilhelminakade 1013, 9717 AC Groningen – aanvraag ligplaatsvergunning Wilhelminakade 1013 (vervanging) (22 juli, 201910933)</meta:user-defined>
    <meta:user-defined meta:name="OVERHEID.PostcodeHuisnummer/OVERHEIDop.postcodeHuisnummer">9717AC 1013</meta:user-defined>
    <meta:user-defined meta:name="OVERHEIDop.straatnaam">Wilhelminakade</meta:user-defined>
    <meta:user-defined meta:name="OVERHEIDop.woonplaats">Groning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130</meta:user-defined>
    <meta:user-defined meta:name="OVERHEIDop.GmbID/DC.identifier">gmb-2019-190130</meta:user-defined>
    <meta:user-defined meta:name="OVERHEIDop.versieInformatie"/>
  </office:meta>
</office:document-meta>
</file>