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kozijn, Tapuit 2, 2651 R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281   Tapuit 2, 2651 RE Berkel en Rodenrijs.    </text:p>
            <text:p text:style-name="common-al">Het vervangen van een kozijn (verzonden 19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2281</meta:user-defined>
    <dc:language>nl</dc:language>
    <meta:user-defined meta:name="OVERHEID.EPSG28992/DC.spatial">91715 444729</meta:user-defined>
    <meta:user-defined meta:name="DC.title">Verleende omgevingsvergunning, vervangen van een kozijn, Tapuit 2, 2651 RE Berkel en Rodenrijs</meta:user-defined>
    <meta:user-defined meta:name="OVERHEID.PostcodeHuisnummer/OVERHEIDop.postcodeHuisnummer">2651RE 2</meta:user-defined>
    <meta:user-defined meta:name="OVERHEIDop.straatnaam">Tapuit</meta:user-defined>
    <meta:user-defined meta:name="OVERHEIDop.woonplaats">Berkel en Rodenrij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29</meta:user-defined>
    <meta:user-defined meta:name="OVERHEIDop.GmbID/DC.identifier">gmb-2019-190129</meta:user-defined>
    <meta:user-defined meta:name="OVERHEIDop.versieInformatie"/>
  </office:meta>
</office:document-meta>
</file>