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coholvrij horecabedrijf ‘Romeo’s Pizzeria’, Noordmeerstraat 4 2131 AD te Hoofddorp, verzenddatum 24-07-2019, zaaknummer 311041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12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75 480749</meta:user-defined>
    <meta:user-defined meta:name="DC.title">Verleende exploitatievergunning, voor alcoholvrij horecabedrijf ‘Romeo’s Pizzeria’, Noordmeerstraat 4 2131 AD te Hoofddorp, verzenddatum 24-07-2019, zaaknummer 3110416.</meta:user-defined>
    <meta:user-defined meta:name="OVERHEID.PostcodeHuisnummer/OVERHEIDop.postcodeHuisnummer">2131AD 4</meta:user-defined>
    <meta:user-defined meta:name="OVERHEIDop.straatnaam">Noordmeerstraat</meta:user-defined>
    <meta:user-defined meta:name="OVERHEIDop.woonplaats">Hoofddorp</meta:user-defined>
    <meta:user-defined meta:name="DCTERMS.W3CDTF/DCTERMS.available">2019-07-30</meta:user-defined>
    <meta:user-defined meta:name="DCTERMS.W3CDTF/OVERHEIDop.jaargang">2019</meta:user-defined>
    <meta:user-defined meta:name="OVERHEIDop.publicationIssue">190128</meta:user-defined>
    <meta:user-defined meta:name="OVERHEIDop.GmbID/DC.identifier">gmb-2019-190128</meta:user-defined>
    <meta:user-defined meta:name="OVERHEIDop.versieInformatie"/>
  </office:meta>
</office:document-meta>
</file>