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Eendrachtsweg 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exploitatievergunning te verlenen voor:</text:span>
          </text:p>
            <text:p text:style-name="common-al"/>
            <text:p text:style-name="common-al">de inrichting:                    Vineum B.V.</text:p>
            <text:p text:style-name="common-al">adres:                                      Eendrachtsweg 23</text:p>
            <text:p text:style-name="common-al">postcode: 3012 LB                         te Rotterdam</text:p>
            <text:p text:style-name="common-al">Geldig vanaf:                    9 juli 2019</text:p>
            <text:p text:style-name="common-al">Geldig tot en met:             9 juli 2024</text:p>
            <text:p text:style-name="common-al">Kenmerk: hv.A.0028241.2019                         </text:p>
            <text:p text:style-name="common-al">Datum besluit:                  9 juli 2019</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0126</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126</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126</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dc:language>nl</dc:language>
    <meta:user-defined meta:name="OVERHEID.EPSG28992/DC.spatial">92221 436743</meta:user-defined>
    <meta:user-defined meta:name="DC.title">Gemeente Rotterdam - Exploitatievergunning - Eendrachtsweg 23</meta:user-defined>
    <meta:user-defined meta:name="OVERHEID.PostcodeHuisnummer/OVERHEIDop.postcodeHuisnummer">3012LB 23</meta:user-defined>
    <meta:user-defined meta:name="OVERHEIDop.straatnaam">Eendrachtsweg</meta:user-defined>
    <meta:user-defined meta:name="OVERHEIDop.woonplaats">Rotterdam</meta:user-defined>
    <meta:user-defined meta:name="DCTERMS.W3CDTF/DCTERMS.available">2019-07-30</meta:user-defined>
    <meta:user-defined meta:name="DCTERMS.W3CDTF/OVERHEIDop.jaargang">2019</meta:user-defined>
    <meta:user-defined meta:name="OVERHEIDop.publicationIssue">190126</meta:user-defined>
    <meta:user-defined meta:name="OVERHEIDop.GmbID/DC.identifier">gmb-2019-190126</meta:user-defined>
    <meta:user-defined meta:name="OVERHEIDop.versieInformatie"/>
  </office:meta>
</office:document-meta>
</file>