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ssenberghstraat 37, 9718 LH Groningen – maken doorbraak in dragende wand (verzenddatum 19-07-2019, dossiernummer 20197276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12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2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2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82 581843</meta:user-defined>
    <meta:user-defined meta:name="DC.title">Verleende omgevingsvergunning: Wassenberghstraat 37, 9718 LH Groningen – maken doorbraak in dragende wand (verzenddatum 19-07-2019, dossiernummer 201972761)</meta:user-defined>
    <meta:user-defined meta:name="OVERHEID.PostcodeHuisnummer/OVERHEIDop.postcodeHuisnummer">9718LH 37</meta:user-defined>
    <meta:user-defined meta:name="OVERHEIDop.straatnaam">Wassenberghstraat</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0124</meta:user-defined>
    <meta:user-defined meta:name="OVERHEIDop.GmbID/DC.identifier">gmb-2019-190124</meta:user-defined>
    <meta:user-defined meta:name="OVERHEIDop.versieInformatie"/>
  </office:meta>
</office:document-meta>
</file>