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naar reguliere logistiek van een deel van de kavel, Klappolder 130, sectie B nummers 2176 en 187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910   Klappolder 130, sectie B nummers 2176 en 1873, Bleiswijk.</text:p>
            <text:p text:style-name="common-al">Het wijzigen van de bestemming naar reguliere logistiek van een deel van de kavel (verzonden 19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2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1910</meta:user-defined>
    <dc:language>nl</dc:language>
    <meta:user-defined meta:name="OVERHEID.EPSG28992/DC.spatial">96899 449359</meta:user-defined>
    <meta:user-defined meta:name="DC.title">Verleende omgevingsvergunning, wijzigen van de bestemming naar reguliere logistiek van een deel van de kavel, Klappolder 130, sectie B nummers 2176 en 1873, Bleiswijk</meta:user-defined>
    <meta:user-defined meta:name="OVERHEID.PostcodeHuisnummer/OVERHEIDop.postcodeHuisnummer">2665LP 130</meta:user-defined>
    <meta:user-defined meta:name="OVERHEIDop.straatnaam">Klappolder</meta:user-defined>
    <meta:user-defined meta:name="OVERHEIDop.woonplaats">Blei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23</meta:user-defined>
    <meta:user-defined meta:name="OVERHEIDop.GmbID/DC.identifier">gmb-2019-190123</meta:user-defined>
    <meta:user-defined meta:name="OVERHEIDop.versieInformatie"/>
  </office:meta>
</office:document-meta>
</file>