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52, 9742 JX Groningen – vellen 1 boom (els voortuin) (verzenddatum 23-07-2019, dossiernummer 2019729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3 583502</meta:user-defined>
    <meta:user-defined meta:name="DC.title">Verleende omgevingsvergunning: Uranusstraat 52, 9742 JX Groningen – vellen 1 boom (els voortuin) (verzenddatum 23-07-2019, dossiernummer 201972923)</meta:user-defined>
    <meta:user-defined meta:name="OVERHEID.PostcodeHuisnummer/OVERHEIDop.postcodeHuisnummer">9742JX 52</meta:user-defined>
    <meta:user-defined meta:name="OVERHEIDop.straatnaam">Uranu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20</meta:user-defined>
    <meta:user-defined meta:name="OVERHEIDop.GmbID/DC.identifier">gmb-2019-190120</meta:user-defined>
    <meta:user-defined meta:name="OVERHEIDop.versieInformatie"/>
  </office:meta>
</office:document-meta>
</file>