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7 te Nijmegen: verwijderen van de verflaag van de gevel en het opnieuw vo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verwijderen van de verflaag van de gevel en het opnieuw voegen (Smetiusstraat 7 te Nijmegen)</text:p>
            <text:p text:style-name="common-al">
            <text:span text:style-name="nadrukvet">Activiteiten: </text:span>Bouwen; Monument; Afwijken Bestemmingsplan; </text:p>
            <text:p text:style-name="common-al">
            <text:span text:style-name="nadrukvet">Zaaknummer: </text:span>W.Z18.109946.01</text:p>
            <text:p text:style-name="common-al">
            <text:span text:style-name="nadrukvet">Product: </text:span>omgevingsvergunning</text:p>
            <text:p text:style-name="common-al">
            <text:span text:style-name="nadrukvet">Ontvangst: </text:span>08-11-2018</text:p>
            <text:p text:style-name="common-al">
            <text:span text:style-name="nadrukvet">Definitieve beschikking verzonden: </text:span>24-01-2019</text:p>
            <text:p text:style-name="common-al">
            <text:span text:style-name="nadrukvet">Definitieve beschikking ter inzage gelegd: </text:span>28-01-2019</text:p>
            <text:p text:style-name="common-al">
            <text:span text:style-name="nadrukvet">Einddatum bezwaartermijn: </text:span>07-03-2019</text:p>
            <text:p text:style-name="common-al"/>
            <text:p text:style-name="common-al">
            <text:span text:style-name="nadrukvet">Soort: </text:span>Vergunning verleend</text:p>
            <text:p text:style-name="common-al">
            <text:span text:style-name="nadrukvet">Uw mogelijkheid: </text:span>U kunt een bezwaar indienen. Dit kan van 25 januari 2019 tot en met 7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42FCD8-615E-41ED-9FEC-634FF983A79B" xlink:type="simple">http://www.nijmegen.nl/vergunningpagina/?guid=6142FCD8-615E-41ED-9FEC-634FF983A7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1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tiusstraat 7 te Nijmegen: verwijderen van de verflaag van de gevel en het opnieuw vo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12</meta:user-defined>
    <meta:user-defined meta:name="OVERHEIDop.GmbID/DC.identifier">gmb-2019-1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R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33.69 428522.99</meta:user-defined>
    <meta:user-defined meta:name="OVERHEIDop.versieInformatie"/>
  </office:meta>
</office:document-meta>
</file>