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ep 66, 9732 CC Groningen – vellen 1 kronkelwilg (achtertuin) (verzenddatum 24-07-2019, dossiernummer 2019730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39 584077</meta:user-defined>
    <meta:user-defined meta:name="DC.title">Verleende omgevingsvergunning: Sloep 66, 9732 CC Groningen – vellen 1 kronkelwilg (achtertuin) (verzenddatum 24-07-2019, dossiernummer 201973016)</meta:user-defined>
    <meta:user-defined meta:name="OVERHEID.PostcodeHuisnummer/OVERHEIDop.postcodeHuisnummer">9732CC 66</meta:user-defined>
    <meta:user-defined meta:name="OVERHEIDop.straatnaam">Sloep</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117</meta:user-defined>
    <meta:user-defined meta:name="OVERHEIDop.GmbID/DC.identifier">gmb-2019-190117</meta:user-defined>
    <meta:user-defined meta:name="OVERHEIDop.versieInformatie"/>
  </office:meta>
</office:document-meta>
</file>