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ul Krugerstraat 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Figs en olives</text:p>
            <text:p text:style-name="common-al">adres: Paul Krugerstraat 214</text:p>
            <text:p text:style-name="common-al">postcode:3072 GS te Rotterdam</text:p>
            <text:p text:style-name="common-al">Geldig vanaf: 17 juli 2019</text:p>
            <text:p text:style-name="common-al">Geldig tot en met: 17 juli 2024 </text:p>
            <text:p text:style-name="common-al">Kenmerk:  hv.l.0034141.2019</text:p>
            <text:p text:style-name="common-al">Datum besluit: 17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1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741 434889</meta:user-defined>
    <meta:user-defined meta:name="DC.title">Gemeente Rotterdam - Exploitatievergunning - Paul Krugerstraat 214</meta:user-defined>
    <meta:user-defined meta:name="OVERHEID.PostcodeHuisnummer/OVERHEIDop.postcodeHuisnummer">3072GS 214</meta:user-defined>
    <meta:user-defined meta:name="OVERHEIDop.straatnaam">Paul Krugerstraat</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113</meta:user-defined>
    <meta:user-defined meta:name="OVERHEIDop.GmbID/DC.identifier">gmb-2019-190113</meta:user-defined>
    <meta:user-defined meta:name="OVERHEIDop.versieInformatie"/>
  </office:meta>
</office:document-meta>
</file>