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pperdalaan 11, 9713 SG Groningen – per direct vellen 1 boom (eik ter hoogte huisnummer 11) (verzenddatum 18-07-2019, dossiernummer 2019731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4 582711</meta:user-defined>
    <meta:user-defined meta:name="DC.title">Verleende omgevingsvergunning: Ripperdalaan 11, 9713 SG Groningen – per direct vellen 1 boom (eik ter hoogte huisnummer 11) (verzenddatum 18-07-2019, dossiernummer 201973129)</meta:user-defined>
    <meta:user-defined meta:name="OVERHEID.PostcodeHuisnummer/OVERHEIDop.postcodeHuisnummer">9713SG 11</meta:user-defined>
    <meta:user-defined meta:name="OVERHEIDop.straatnaam">Ripperda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12</meta:user-defined>
    <meta:user-defined meta:name="OVERHEIDop.GmbID/DC.identifier">gmb-2019-190112</meta:user-defined>
    <meta:user-defined meta:name="OVERHEIDop.versieInformatie"/>
  </office:meta>
</office:document-meta>
</file>