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Sterrebosstraat 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 juli 2019 van Havanka Vastgoed B.V. een melding ‘Besluit uniforme saneringen’, categorie immobiel, ontvangen voor de uitvoering van een bodemsanering aan de Sterrebosstraat 3 te Groningen.</text:p>
            <text:p text:style-name="last-al">Indien de melding voldoet, kan de Havanka Vastgoed B.V. vanaf 29 augustus 2019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1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4392 580748</meta:user-defined>
    <meta:user-defined meta:name="DC.title">Kennisgeving melding o.g.v. Besluit uniforme saneringen: Sterrebosstraat 3 te Groningen</meta:user-defined>
    <meta:user-defined meta:name="OVERHEID.PostcodeHuisnummer/OVERHEIDop.postcodeHuisnummer">9725JN 3</meta:user-defined>
    <meta:user-defined meta:name="OVERHEIDop.straatnaam">Sterrebosstraat</meta:user-defined>
    <meta:user-defined meta:name="OVERHEIDop.woonplaats">Gro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09</meta:user-defined>
    <meta:user-defined meta:name="OVERHEIDop.GmbID/DC.identifier">gmb-2019-190109</meta:user-defined>
    <meta:user-defined meta:name="OVERHEIDop.versieInformatie"/>
  </office:meta>
</office:document-meta>
</file>