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2, 9727 AN Groningen – wijzigen verleende omgevingsvergunningen met kenmerk ova-201873248 en ova-201873249 (plaatsen tijdelijke logiesunits tbv studentenhuisvesting) (verzenddatum 24-07-2019, dossiernummer 2019706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86 580795</meta:user-defined>
    <meta:user-defined meta:name="DC.title">Verleende omgevingsvergunning: Peizerweg 132, 9727 AN Groningen – wijzigen verleende omgevingsvergunningen met kenmerk ova-201873248 en ova-201873249 (plaatsen tijdelijke logiesunits tbv studentenhuisvesting) (verzenddatum 24-07-2019, dossiernummer 201970668)</meta:user-defined>
    <meta:user-defined meta:name="OVERHEID.PostcodeHuisnummer/OVERHEIDop.postcodeHuisnummer">9727AN 132</meta:user-defined>
    <meta:user-defined meta:name="OVERHEIDop.straatnaam">Peizer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05</meta:user-defined>
    <meta:user-defined meta:name="OVERHEIDop.GmbID/DC.identifier">gmb-2019-190105</meta:user-defined>
    <meta:user-defined meta:name="OVERHEIDop.versieInformatie"/>
  </office:meta>
</office:document-meta>
</file>