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de verdieping van een bedrijfsruimte tot woning met dakterras, Rijksstraatweg 134A te De Meern,  HZ_WABO-19-12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34A te De Meern</text:p>
            <text:p text:style-name="common-al">HZ_WABO-19-12910</text:p>
            <text:p text:style-name="common-al">Toelichting: het verbouwen van de verdieping van een bedrijfsruimte tot woning met dakterras</text:p>
            <text:p text:style-name="common-al">Datum besluit: 25 juli 2019</text:p>
            <text:p text:style-name="common-al">Startdatum bezwaartermijn: 27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09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9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9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9607.64 455371.13</meta:user-defined>
    <meta:user-defined meta:name="DC.title">Afgehandelde omgevingsvergunning, het verbouwen van de verdieping van een bedrijfsruimte tot woning met dakterras, Rijksstraatweg 134A te De Meern,  HZ_WABO-19-12910</meta:user-defined>
    <meta:user-defined meta:name="OVERHEID.PostcodeHuisnummer/OVERHEIDop.postcodeHuisnummer">3453</meta:user-defined>
    <meta:user-defined meta:name="OVERHEIDop.straatnaam">Vlowijkerpolder</meta:user-defined>
    <meta:user-defined meta:name="OVERHEIDop.woonplaats">De Meern</meta:user-defined>
    <meta:user-defined meta:name="DCTERMS.W3CDTF/DCTERMS.available">2019-07-30</meta:user-defined>
    <meta:user-defined meta:name="DCTERMS.W3CDTF/OVERHEIDop.jaargang">2019</meta:user-defined>
    <meta:user-defined meta:name="OVERHEIDop.externeBijlage">Aanvraagdocument  publiceerbaar-A|exb-2019-37341</meta:user-defined>
    <meta:user-defined meta:name="OVERHEIDop.externeBijlage">Besluit omgevingsvergunning publiceerbaar|exb-2019-37342</meta:user-defined>
    <meta:user-defined meta:name="OVERHEIDop.publicationIssue">190099</meta:user-defined>
    <meta:user-defined meta:name="OVERHEIDop.GmbID/DC.identifier">gmb-2019-190099</meta:user-defined>
    <meta:user-defined meta:name="OVERHEIDop.versieInformatie"/>
  </office:meta>
</office:document-meta>
</file>