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ijk In 'T Jatstr 42, 9712 EL Groningen – aanbrengen compartimentering tussen winkel en woning (verzenddatum 24-07-2019, dossiernummer 2019722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9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9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9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40 582096</meta:user-defined>
    <meta:user-defined meta:name="DC.title">Verleende omgevingsvergunning: Oude Kijk In 'T Jatstr 42, 9712 EL Groningen – aanbrengen compartimentering tussen winkel en woning (verzenddatum 24-07-2019, dossiernummer 201972255)</meta:user-defined>
    <meta:user-defined meta:name="OVERHEID.PostcodeHuisnummer/OVERHEIDop.postcodeHuisnummer">9712EL 42</meta:user-defined>
    <meta:user-defined meta:name="OVERHEIDop.straatnaam">Oude Kijk in 't Jat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095</meta:user-defined>
    <meta:user-defined meta:name="OVERHEIDop.GmbID/DC.identifier">gmb-2019-190095</meta:user-defined>
    <meta:user-defined meta:name="OVERHEIDop.versieInformatie"/>
  </office:meta>
</office:document-meta>
</file>