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73, 9712 GG Groningen – vervangen en wijzigen indeling kozijn ter plaatse souterrain en uitgevoerd in dubbele beglazing (verzenddatum 19-07-2019, dossiernummer 2019715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5 582234</meta:user-defined>
    <meta:user-defined meta:name="DC.title">Verleende omgevingsvergunning: Oude Boteringestraat 73, 9712 GG Groningen – vervangen en wijzigen indeling kozijn ter plaatse souterrain en uitgevoerd in dubbele beglazing (verzenddatum 19-07-2019, dossiernummer 201971548)</meta:user-defined>
    <meta:user-defined meta:name="OVERHEID.PostcodeHuisnummer/OVERHEIDop.postcodeHuisnummer">9712GG 73</meta:user-defined>
    <meta:user-defined meta:name="OVERHEIDop.straatnaam">Oude Boteringe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94</meta:user-defined>
    <meta:user-defined meta:name="OVERHEIDop.GmbID/DC.identifier">gmb-2019-190094</meta:user-defined>
    <meta:user-defined meta:name="OVERHEIDop.versieInformatie"/>
  </office:meta>
</office:document-meta>
</file>