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44, 9711 NV Groningen – verwijderen oude daksparing met dakopstand en veilig dichtzetten (verzenddatum 22-07-2019, dossiernummer 2019718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9 581805</meta:user-defined>
    <meta:user-defined meta:name="DC.title">Verleende omgevingsvergunning: Oosterstraat 44, 9711 NV Groningen – verwijderen oude daksparing met dakopstand en veilig dichtzetten (verzenddatum 22-07-2019, dossiernummer 201971841)</meta:user-defined>
    <meta:user-defined meta:name="OVERHEID.PostcodeHuisnummer/OVERHEIDop.postcodeHuisnummer">9711NV 44</meta:user-defined>
    <meta:user-defined meta:name="OVERHEIDop.straatnaam">Ooster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89</meta:user-defined>
    <meta:user-defined meta:name="OVERHEIDop.GmbID/DC.identifier">gmb-2019-190089</meta:user-defined>
    <meta:user-defined meta:name="OVERHEIDop.versieInformatie"/>
  </office:meta>
</office:document-meta>
</file>