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stationsstraat 6a, 9717 KN Groningen – aanbrengen geluidsisolerende maatregelen (verzenddatum 19-07-2019, dossiernummer 20197305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08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8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18 583023</meta:user-defined>
    <meta:user-defined meta:name="DC.title">Verleende omgevingsvergunning: Noorderstationsstraat 6a, 9717 KN Groningen – aanbrengen geluidsisolerende maatregelen (verzenddatum 19-07-2019, dossiernummer 201973059)</meta:user-defined>
    <meta:user-defined meta:name="OVERHEID.PostcodeHuisnummer/OVERHEIDop.postcodeHuisnummer">9717KN 6</meta:user-defined>
    <meta:user-defined meta:name="OVERHEIDop.straatnaam">Noorderstation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086</meta:user-defined>
    <meta:user-defined meta:name="OVERHEIDop.GmbID/DC.identifier">gmb-2019-190086</meta:user-defined>
    <meta:user-defined meta:name="OVERHEIDop.versieInformatie"/>
  </office:meta>
</office:document-meta>
</file>