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5, 9734 AS Groningen – per direct vellen 1 boom (verzenddatum 22-07-2019, dossiernummer 2019730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51 585216</meta:user-defined>
    <meta:user-defined meta:name="DC.title">Verleende omgevingsvergunning: Noorddijkerweg 5, 9734 AS Groningen – per direct vellen 1 boom (verzenddatum 22-07-2019, dossiernummer 201973064)</meta:user-defined>
    <meta:user-defined meta:name="OVERHEID.PostcodeHuisnummer/OVERHEIDop.postcodeHuisnummer">9734AS 5</meta:user-defined>
    <meta:user-defined meta:name="OVERHEIDop.straatnaam">Noorddijker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82</meta:user-defined>
    <meta:user-defined meta:name="OVERHEIDop.GmbID/DC.identifier">gmb-2019-190082</meta:user-defined>
    <meta:user-defined meta:name="OVERHEIDop.versieInformatie"/>
  </office:meta>
</office:document-meta>
</file>