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Johannes Uitenbogaertstraat 57 te Utrecht, HZ_WABO-19-13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Z_WABO-19-13014</text:p>
            <text:p text:style-name="common-al">Johannes Uitenbogaertstraat 57 te Utrecht</text:p>
            <text:p text:style-name="common-al">Toelichting: het verbouwen van een woon-winkelpand tot een zelfstandige woning en drie onzelfstandige woningen</text:p>
            <text:p text:style-name="common-al">Besluit tot opschorten beslistermijn: 4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07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7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7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4626 457896</meta:user-defined>
    <meta:user-defined meta:name="DC.title">Opschorten beslistermijn omgevingsvergunning, Johannes Uitenbogaertstraat 57 te Utrecht, HZ_WABO-19-13014</meta:user-defined>
    <meta:user-defined meta:name="OVERHEID.PostcodeHuisnummer/OVERHEIDop.postcodeHuisnummer">3553VN 57</meta:user-defined>
    <meta:user-defined meta:name="OVERHEIDop.straatnaam">Johannes Uitenbogaertstraat</meta:user-defined>
    <meta:user-defined meta:name="OVERHEIDop.woonplaats">Utrecht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076</meta:user-defined>
    <meta:user-defined meta:name="OVERHEIDop.GmbID/DC.identifier">gmb-2019-190076</meta:user-defined>
    <meta:user-defined meta:name="OVERHEIDop.versieInformatie"/>
  </office:meta>
</office:document-meta>
</file>