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Lagelaan 8, 1851PC Heiloo, verplaatsen en verkleinen afslaggebouw drivingrange Golfbaan Heiloo, ingetrokken 22 juli 2019 (WABO190178)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dc:language>nl</dc:language>
    <meta:user-defined meta:name="OVERHEID.EPSG28992/DC.spatial">109334 510844</meta:user-defined>
    <meta:user-defined meta:name="DC.title">Ingetrokken aanvraag, Lagelaan 8, 1851PC Heiloo, verplaatsen en verkleinen afslaggebouw drivingrange Golfbaan Heiloo, ingetrokken 22 juli 2019 (WABO190178),</meta:user-defined>
    <meta:user-defined meta:name="OVERHEID.PostcodeHuisnummer/OVERHEIDop.postcodeHuisnummer">1851PC 8a</meta:user-defined>
    <meta:user-defined meta:name="OVERHEIDop.straatnaam">Lagelaan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74</meta:user-defined>
    <meta:user-defined meta:name="OVERHEIDop.GmbID/DC.identifier">gmb-2019-190074</meta:user-defined>
    <meta:user-defined meta:name="OVERHEIDop.versieInformatie"/>
  </office:meta>
</office:document-meta>
</file>