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Intertraining Netwerk &amp; Mosselparty,10-09-2019, locatie Pesetaweg 20 2153 PJ te Nieuw-Vennep, dossiernummer 2019-1841, zaaknummer 31634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073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7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073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21 474164</meta:user-defined>
    <meta:user-defined meta:name="DC.title">Aanvraag evenementenvergunning, Intertraining Netwerk &amp; Mosselparty,10-09-2019, locatie Pesetaweg 20 2153 PJ te Nieuw-Vennep, dossiernummer 2019-1841, zaaknummer 3163401.</meta:user-defined>
    <meta:user-defined meta:name="OVERHEID.PostcodeHuisnummer/OVERHEIDop.postcodeHuisnummer">2153PJ 20</meta:user-defined>
    <meta:user-defined meta:name="OVERHEIDop.straatnaam">Pesetaweg</meta:user-defined>
    <meta:user-defined meta:name="OVERHEIDop.woonplaats">Nieuw-Vennep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073</meta:user-defined>
    <meta:user-defined meta:name="OVERHEIDop.GmbID/DC.identifier">gmb-2019-190073</meta:user-defined>
    <meta:user-defined meta:name="OVERHEIDop.versieInformatie"/>
  </office:meta>
</office:document-meta>
</file>