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5 en 7c, 9711 TA Groningen – realiseren 2 zelfstandige woningen (legalisatie) (verzenddatum 19-07-2019, dossiernummer 2019711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7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7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7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1 581959</meta:user-defined>
    <meta:user-defined meta:name="DC.title">Verleende omgevingsvergunning: Nieuweweg 5 en 7c, 9711 TA Groningen – realiseren 2 zelfstandige woningen (legalisatie) (verzenddatum 19-07-2019, dossiernummer 201971113)</meta:user-defined>
    <meta:user-defined meta:name="OVERHEID.PostcodeHuisnummer/OVERHEIDop.postcodeHuisnummer">9711TA 5</meta:user-defined>
    <meta:user-defined meta:name="OVERHEIDop.straatnaam">Nieuweweg</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072</meta:user-defined>
    <meta:user-defined meta:name="OVERHEIDop.GmbID/DC.identifier">gmb-2019-190072</meta:user-defined>
    <meta:user-defined meta:name="OVERHEIDop.versieInformatie"/>
  </office:meta>
</office:document-meta>
</file>