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Hoogveldstraat 38 te Nijmegen: kappen van een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kappen van een Berk (Professor Hoogveldstraat 38 te Nijmegen)</text:p>
            <text:p text:style-name="common-al">
            <text:span text:style-name="nadrukvet">Activiteiten: </text:span>Kappen; </text:p>
            <text:p text:style-name="common-al">
            <text:span text:style-name="nadrukvet">Zaaknummer: </text:span>W.Z19.100512.01</text:p>
            <text:p text:style-name="common-al">
            <text:span text:style-name="nadrukvet">Product: </text:span>omgevingsvergunning</text:p>
            <text:p text:style-name="common-al">
            <text:span text:style-name="nadrukvet">Ontvangst: </text:span>2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1077DB-C99F-401E-B5A5-4B8E144D7437" xlink:type="simple">http://www.nijmegen.nl/vergunningpagina/?guid=A11077DB-C99F-401E-B5A5-4B8E144D74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0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Hoogveldstraat 38 te Nijmegen: kappen van een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07</meta:user-defined>
    <meta:user-defined meta:name="OVERHEIDop.GmbID/DC.identifier">gmb-2019-19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60.74 427340.86</meta:user-defined>
    <meta:user-defined meta:name="OVERHEIDop.versieInformatie"/>
  </office:meta>
</office:document-meta>
</file>