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eerjarige evenementenvergunning akkoord voor Uilenstede festival op 23 augustus 2019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juli 2019, zaaknummer Z19-043546</text:span>
          </text:p>
            <text:p text:style-name="common-al">Uilenstede festival op 23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06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6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6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3546</meta:user-defined>
    <dc:language>nl</dc:language>
    <meta:user-defined meta:name="OVERHEID.EPSG28992/DC.spatial">119887 481553</meta:user-defined>
    <meta:user-defined meta:name="DC.title">Gemeente Amstelveen - melding meerjarige evenementenvergunning akkoord voor Uilenstede festival op 23 augustus 2019 - Uilenstede 100</meta:user-defined>
    <meta:user-defined meta:name="OVERHEID.PostcodeHuisnummer/OVERHEIDop.postcodeHuisnummer">1183AM 100</meta:user-defined>
    <meta:user-defined meta:name="OVERHEIDop.straatnaam">Uilenstede</meta:user-defined>
    <meta:user-defined meta:name="OVERHEIDop.woonplaats">Amstelve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062</meta:user-defined>
    <meta:user-defined meta:name="OVERHEIDop.GmbID/DC.identifier">gmb-2019-190062</meta:user-defined>
    <meta:user-defined meta:name="OVERHEIDop.versieInformatie"/>
  </office:meta>
</office:document-meta>
</file>