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weg thv de Torrekoel Kronenberg, verleende vergunning op basis van de Algemene Plaatselijke Verordening (besluitdatum 18 jan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Carnavalsactiviteiten op diverse data - verkeersmaatregel thv de Torrekoel Kronenber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5 januar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006</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06</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06</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erweg thv de Torrekoel Kronenberg, verleende vergunning op basis van de Algemene Plaatselijke Verordening (besluitdatum 18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006</meta:user-defined>
    <meta:user-defined meta:name="OVERHEIDop.GmbID/DC.identifier">gmb-2019-190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6NS 9a</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7610.28 380809.69</meta:user-defined>
    <meta:user-defined meta:name="OVERHEIDop.versieInformatie"/>
  </office:meta>
</office:document-meta>
</file>