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Zevenhuizerlaan 85 en 87 in Heiloo het vernieuwen en vergroten van de dakkapellen in het achterdakvlak van de woningen verzenddatum besluit 23 juli 2019 (WABO1901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WABO1901057 voor een Omgevingsvergunning op locatie Zevenhuizerlaan 85 en 87 in Heiloo. De vergunning is beëindig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0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64.12 512142.22</meta:user-defined>
    <meta:user-defined meta:name="OVERHEID.EPSG28992/DC.spatial">108370.5 512140.11</meta:user-defined>
    <meta:user-defined meta:name="DC.title">Kennisgeving buiten behandeling Omgevingsvergunning Zevenhuizerlaan 85 en 87 in Heiloo het vernieuwen en vergroten van de dakkapellen in het achterdakvlak van de woningen verzenddatum besluit 23 juli 2019 (WABO1901057)</meta:user-defined>
    <meta:user-defined meta:name="OVERHEID.PostcodeHuisnummer/OVERHEIDop.postcodeHuisnummer">1851MT 87</meta:user-defined>
    <meta:user-defined meta:name="OVERHEID.PostcodeHuisnummer/OVERHEIDop.postcodeHuisnummer">1851MT 85</meta:user-defined>
    <meta:user-defined meta:name="OVERHEIDop.straatnaam">Zevenhuizerlaan</meta:user-defined>
    <meta:user-defined meta:name="OVERHEIDop.straatnaam">Zevenhuizerlaan</meta:user-defined>
    <meta:user-defined meta:name="OVERHEIDop.woonplaats">Heiloo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59</meta:user-defined>
    <meta:user-defined meta:name="OVERHEIDop.GmbID/DC.identifier">gmb-2019-190059</meta:user-defined>
    <meta:user-defined meta:name="OVERHEIDop.versieInformatie"/>
  </office:meta>
</office:document-meta>
</file>