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ui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 voorbereidingsprocedure. Burgemeester en wethouders van de gemeente Woensdrecht  maken bekend dat zij de volgende omgevingsvergunning, hebben verleend voor:</text:p>
            <text:p text:style-name="common-al">Duinstraat 1, 4631 KR Hoogerheide</text:p>
            <text:p text:style-name="common-al">Het aanleggen van een oprit</text:p>
            <text:p text:style-name="common-al">Verzonden 23 juli 2019</text:p>
            <text:p text:style-name="common-al"/>
            <text:p text:style-name="common-al">De bovenstaande beschikking en de bijbehorende stukken  liggen gedurende zes weken ter inzage bij de centrale balie tijdens  openstellingsuren van het gemeentehuis, Huijbergseweg 3 te Hoogerheide.</text:p>
            <text:p text:style-name="common-al">Belanghebbenden kunnen op grond van de Algemene wet  bestuursrecht binnen 6 weken na bovengenoemde verzenddatum tegen dit besluit  bezwaar maken. Het bezwaarschrift moet uw naam, adres bevatten, duidelijk maken  tegen welk besluit u bezwaar maakt en gemotiveerd, gedateerd en ondertekend  zijn. Het bezwaarschrift moet worden gericht aan het college van burgemeester en 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005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5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5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778 382709</meta:user-defined>
    <meta:user-defined meta:name="DC.title">Verleende omgevingsvergunning Hoogerheide - Duinstraat 1</meta:user-defined>
    <meta:user-defined meta:name="OVERHEID.PostcodeHuisnummer/OVERHEIDop.postcodeHuisnummer">4631KR 1</meta:user-defined>
    <meta:user-defined meta:name="OVERHEIDop.straatnaam">Duinstraat</meta:user-defined>
    <meta:user-defined meta:name="OVERHEIDop.woonplaats">Hoogerhei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053</meta:user-defined>
    <meta:user-defined meta:name="OVERHEIDop.GmbID/DC.identifier">gmb-2019-190053</meta:user-defined>
    <meta:user-defined meta:name="OVERHEIDop.versieInformatie"/>
  </office:meta>
</office:document-meta>
</file>