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 voorbereidingsprocedure. Burgemeester en wethouders van de gemeente Woensdrecht  maken bekend dat zij de volgende omgevingsvergunning, hebben verleend voor:</text:p>
            <text:p text:style-name="common-al">Markt 13, 4641 HP Ossendrecht</text:p>
            <text:p text:style-name="common-al">Het wijzigen van de huidige functie naar wonen alsmede het wijzigen van de gevel</text:p>
            <text:p text:style-name="common-al">Verzonden 19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05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02 379041</meta:user-defined>
    <meta:user-defined meta:name="DC.title">Verleende omgevingsvergunning Ossendrecht - Markt 13</meta:user-defined>
    <meta:user-defined meta:name="OVERHEID.PostcodeHuisnummer/OVERHEIDop.postcodeHuisnummer">4641HP 13</meta:user-defined>
    <meta:user-defined meta:name="OVERHEIDop.straatnaam">Markt</meta:user-defined>
    <meta:user-defined meta:name="OVERHEIDop.woonplaats">Ossendre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51</meta:user-defined>
    <meta:user-defined meta:name="OVERHEIDop.GmbID/DC.identifier">gmb-2019-190051</meta:user-defined>
    <meta:user-defined meta:name="OVERHEIDop.versieInformatie"/>
  </office:meta>
</office:document-meta>
</file>