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26 te Nijmegen: verbouwing portiekfl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verbouwing portiekflat (Plutostraat 26 te Nijmegen)</text:p>
            <text:p text:style-name="common-al">
            <text:span text:style-name="nadrukvet">Activiteiten: </text:span>Bouwen; </text:p>
            <text:p text:style-name="common-al">
            <text:span text:style-name="nadrukvet">Zaaknummer: </text:span>W.Z19.100456.01</text:p>
            <text:p text:style-name="common-al">
            <text:span text:style-name="nadrukvet">Product: </text:span>omgevingsvergunning</text:p>
            <text:p text:style-name="common-al">
            <text:span text:style-name="nadrukvet">Ontvangst: </text:span>2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1972A0-94B7-4EB6-8DCE-F0C08CC254E7" xlink:type="simple">http://www.nijmegen.nl/vergunningpagina/?guid=D01972A0-94B7-4EB6-8DCE-F0C08CC254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0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straat 26 te Nijmegen: verbouwing portiekfl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05</meta:user-defined>
    <meta:user-defined meta:name="OVERHEIDop.GmbID/DC.identifier">gmb-2019-19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P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67.6 427877.07</meta:user-defined>
    <meta:user-defined meta:name="OVERHEIDop.versieInformatie"/>
  </office:meta>
</office:document-meta>
</file>