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opp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 voorbereidingsprocedure. Burgemeester en wethouders van de gemeente Woensdrecht  maken bekend dat zij de volgende omgevingsvergunning, hebben verleend voor:</text:p>
            <text:p text:style-name="common-al">Koppelstraat 22, 4645 RD Putte</text:p>
            <text:p text:style-name="common-al">Het plaatsen van een mantelzorgwoning</text:p>
            <text:p text:style-name="common-al">Verzonden 22 juli 2019</text:p>
            <text:p text:style-name="common-al"/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31 375785</meta:user-defined>
    <meta:user-defined meta:name="DC.title">Verleende omgevingsvergunning Putte - Koppelstraat 22</meta:user-defined>
    <meta:user-defined meta:name="OVERHEID.PostcodeHuisnummer/OVERHEIDop.postcodeHuisnummer">4645RD 22</meta:user-defined>
    <meta:user-defined meta:name="OVERHEIDop.straatnaam">Koppelstraat</meta:user-defined>
    <meta:user-defined meta:name="OVERHEIDop.woonplaats">Putt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48</meta:user-defined>
    <meta:user-defined meta:name="OVERHEIDop.GmbID/DC.identifier">gmb-2019-190048</meta:user-defined>
    <meta:user-defined meta:name="OVERHEIDop.versieInformatie"/>
  </office:meta>
</office:document-meta>
</file>