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Maas Geesteranusweg 28 in Heiloo het vernieuwen en vergroten van een dakkapel in het voordakvlak van de woning verzenddatum besluit 22 juli 2019 (WABO1901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WABO1901164 voor een Omgevingsvergunning op locatie Maas Geesteranusweg 28 in Heiloo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43.52 513082.87</meta:user-defined>
    <meta:user-defined meta:name="DC.title">Kennisgeving buiten behandeling Omgevingsvergunning Maas Geesteranusweg 28 in Heiloo het vernieuwen en vergroten van een dakkapel in het voordakvlak van de woning verzenddatum besluit 22 juli 2019 (WABO1901164)</meta:user-defined>
    <meta:user-defined meta:name="OVERHEID.PostcodeHuisnummer/OVERHEIDop.postcodeHuisnummer">1851BP 28</meta:user-defined>
    <meta:user-defined meta:name="OVERHEIDop.straatnaam">Maas Geesteranus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44</meta:user-defined>
    <meta:user-defined meta:name="OVERHEIDop.GmbID/DC.identifier">gmb-2019-190044</meta:user-defined>
    <meta:user-defined meta:name="OVERHEIDop.versieInformatie"/>
  </office:meta>
</office:document-meta>
</file>