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ase 1 voor een omgevingsvergunning - Putte Antwerp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 fase 1, waarbij de uitgebreide voorbereidingsprocedure van toepassing is, hebben ontvangen:</text:p>
            <text:p text:style-name="common-al">Antwerpsestraat 26, 4645BJ Putte</text:p>
            <text:p text:style-name="common-al">Het wijzigen van de indeling van een winkelpand</text:p>
            <text:p text:style-name="last-al">Ontvangen 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04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40 374642</meta:user-defined>
    <meta:user-defined meta:name="DC.title">Ingediende aanvraag fase 1 voor een omgevingsvergunning - Putte Antwerpsestraat 26</meta:user-defined>
    <meta:user-defined meta:name="OVERHEID.PostcodeHuisnummer/OVERHEIDop.postcodeHuisnummer">4645BJ</meta:user-defined>
    <meta:user-defined meta:name="OVERHEIDop.straatnaam">Antwerpsestraat</meta:user-defined>
    <meta:user-defined meta:name="OVERHEIDop.woonplaats">Putt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40</meta:user-defined>
    <meta:user-defined meta:name="OVERHEIDop.GmbID/DC.identifier">gmb-2019-190040</meta:user-defined>
    <meta:user-defined meta:name="OVERHEIDop.versieInformatie"/>
  </office:meta>
</office:document-meta>
</file>