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parkweg 12 in Hengelo</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kappen van 2 berken op locatie Drienerparkweg 12 in Hengelo. De aanvraag is geregistreerd onder zaaknummer O-2019-036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03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867.9 475910.5</meta:user-defined>
    <meta:user-defined meta:name="DC.title">Kennisgeving ontvangst aanvraag omgevingsvergunning Drienerparkweg 12 in Hengelo</meta:user-defined>
    <meta:user-defined meta:name="OVERHEID.PostcodeHuisnummer/OVERHEIDop.postcodeHuisnummer">7552EB 12</meta:user-defined>
    <meta:user-defined meta:name="OVERHEIDop.straatnaam">Drienerparkweg</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0033</meta:user-defined>
    <meta:user-defined meta:name="OVERHEIDop.GmbID/DC.identifier">gmb-2019-190033</meta:user-defined>
    <meta:user-defined meta:name="OVERHEIDop.versieInformatie"/>
  </office:meta>
</office:document-meta>
</file>