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Nijverheidsweg 8 in Heiloo, het plaatsen van twee vlaggenmasten (WABO190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2.32 511503.76</meta:user-defined>
    <meta:user-defined meta:name="DC.title">Gemeente Heiloo, verlenging Omgevingsvergunning, Nijverheidsweg 8 in Heiloo, het plaatsen van twee vlaggenmasten (WABO1900943)</meta:user-defined>
    <meta:user-defined meta:name="OVERHEID.PostcodeHuisnummer/OVERHEIDop.postcodeHuisnummer">1851NW 8</meta:user-defined>
    <meta:user-defined meta:name="OVERHEIDop.straatnaam">Nijverheids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31</meta:user-defined>
    <meta:user-defined meta:name="OVERHEIDop.GmbID/DC.identifier">gmb-2019-190031</meta:user-defined>
    <meta:user-defined meta:name="OVERHEIDop.versieInformatie"/>
  </office:meta>
</office:document-meta>
</file>