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Heerenweg 222 in Heiloo, het veranderen en vergroten van de woning (WABO19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45.38 512358.51</meta:user-defined>
    <meta:user-defined meta:name="DC.title">Gemeente Heiloo, verlenging Omgevingsvergunning, Heerenweg 222 in Heiloo, het veranderen en vergroten van de woning (WABO1900983)</meta:user-defined>
    <meta:user-defined meta:name="OVERHEID.PostcodeHuisnummer/OVERHEIDop.postcodeHuisnummer">1851KZ 222</meta:user-defined>
    <meta:user-defined meta:name="OVERHEIDop.straatnaam">Heeren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29</meta:user-defined>
    <meta:user-defined meta:name="OVERHEIDop.GmbID/DC.identifier">gmb-2019-190029</meta:user-defined>
    <meta:user-defined meta:name="OVERHEIDop.versieInformatie"/>
  </office:meta>
</office:document-meta>
</file>