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vertsweg 1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O-2019-0343 voor een omgevingsvergunning voor het plaatsen van een carport op locatie Zwavertsweg 1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02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870.53 476554.84</meta:user-defined>
    <meta:user-defined meta:name="DC.title">Kennisgeving besluit op aanvraag omgevingsvergunning Zwavertsweg 126 in Hengelo</meta:user-defined>
    <meta:user-defined meta:name="OVERHEID.PostcodeHuisnummer/OVERHEIDop.postcodeHuisnummer">7552ML 126</meta:user-defined>
    <meta:user-defined meta:name="OVERHEIDop.straatnaam">Zwavertsweg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0027</meta:user-defined>
    <meta:user-defined meta:name="OVERHEIDop.GmbID/DC.identifier">gmb-2019-190027</meta:user-defined>
    <meta:user-defined meta:name="OVERHEIDop.versieInformatie"/>
  </office:meta>
</office:document-meta>
</file>